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df1f" officeooo:paragraph-rsid="0003df1f"/>
    </style:style>
    <style:style style:name="P2" style:family="paragraph" style:parent-style-name="Standard">
      <style:text-properties officeooo:rsid="00040d8d" officeooo:paragraph-rsid="00040d8d"/>
    </style:style>
    <style:style style:name="T1" style:family="text">
      <style:text-properties officeooo:rsid="00040d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sistema binario supera a los medios analógicos</text:p>
      <text:p text:style-name="P1"/>
      <text:p text:style-name="P1">¿Qué significa digital?</text:p>
      <text:p text:style-name="P1"/>
      <text:p text:style-name="P1">Una generación de filósofos y tecnócratas no se cansa de anticipar el comienzo de nuevos tiempos. Y hasta le pusieron nombre, la “era digital”, al período que caracteriza la nueva revolución. Es la era en la cual la información puede ser archivada, recuperada y transmitida electrónicamente por las computadoras.</text:p>
      <text:p text:style-name="P1">Pero, ¿a qué se refieren estos fanáticos de las PC cuando mencionan la palabra “digital”? Para entender este término, hay que familiarizarse primero con su antecesor tecnológico, el término analógico.</text:p>
      <text:p text:style-name="P1">Un ejemplo básico de tecnología analógica lo constituye el teléfono común, en el cual las ondas de sonido se convierten en señales eléctricas fluctuantes, muy parecidas a las ondas sonoras digitales.</text:p>
      <text:p text:style-name="P1">Este principio (las señales eléctricas analógicas) está presente tanto si el sonido viaja por cables como por frecuencias de radio. Es asimismo el concepto en el que se basa la televisión, aunque en ésta el micrófono y el parlante son reemplazado por componentes que transforman las ondas lumínicas en señales eléctricas que luego vuelven a transformarse en ondas lumínicas.</text:p>
      <text:p text:style-name="P1">En el caso de la tecnología digital, la información que detecta el oído o la vista se convierte en un señal electrónica, la cual puede ser expresada como dígitos del código de la computadora. Este código utiliza un sistema binario simbolizado bajo la forma de ceros y unos que también puede ser expresado como on (prendido) y off (apagado) en una corriente eléctrica. En el caso de las fibras ópticas, el on y el off indican si las ondas lumínicas tienen permitido el paso o, por el contrario, prohibido.</text:p>
      <text:p text:style-name="P1">La información puede ser capturada y reproducida digitalmente con mayor precisión que con la tecnología analógica. <text:span text:style-name="T1">Además el formato digital permite que los datos (imágenes, sonido, letras) puedan ser comprimidos y archivados en espacios físicos increíblemente pequeños. Y, a diferencia de la información analógica, la digital puede ser copiada sin que la versión original pierda fidelidad. Esto no sucede con los medios de almacenamiento analógicos que, con el uso, degradan la información que contienen. Por ejemplo, ver una película grabada en un viejo videocasete muestra distorsión en las tonalidades de las imágenes.</text:span></text:p>
      <text:p text:style-name="P2">El mejor rendimiento de la nueva tecnología, sumado al auge y el abaratamiento del precio de las computadoras, tuvo como consecuencia el intento de digitalizar la información siempre que sea posible.</text:p>
      <text:p text:style-name="P2">Las redes telefónicas comenzaron a incorporar técnicas digitales en los años 70, los CD introdujeros el sonido digital en los años 80 y el CD-ROM y la Web han llevado sonidos e imágenes a las PC en los años 90. La televisión, por su parte, está comenzando un despliegue que continuará en el próximo siglo con la inclusión de las alta definición y su integración a Internet. Para ese entonces se habrá masificado un nuevo aparato: la PC-TV.</text:p>
      <text:p text:style-name="P2"/>
      <text:p text:style-name="P2">Fuente: diario Perfil, 10-5-1998.</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20:05:00.039000000</meta:creation-date>
    <dc:date>2018-03-15T20:39:51.780000000</dc:date>
    <meta:editing-duration>PT13M21S</meta:editing-duration>
    <meta:editing-cycles>1</meta:editing-cycles>
    <meta:document-statistic meta:table-count="0" meta:image-count="0" meta:object-count="0" meta:page-count="1" meta:paragraph-count="11" meta:word-count="474" meta:character-count="2954" meta:non-whitespace-character-count="2491"/>
    <meta:generator>LibreOffice/5.0.5.2$Windows_x86 LibreOffice_project/55b006a02d247b5f7215fc6ea0fde844b30035b3</meta:generator>
  </office:meta>
</office:document-meta>
</file>