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hadow="none"/>
      <style:text-properties officeooo:rsid="001bed5f" officeooo:paragraph-rsid="001bed5f"/>
    </style:style>
    <style:style style:name="P2" style:family="paragraph" style:parent-style-name="Standard">
      <style:paragraph-properties fo:padding="0cm" fo:border="none" style:shadow="none"/>
      <style:text-properties officeooo:rsid="001bed5f" officeooo:paragraph-rsid="001bed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finiciones</text:p>
      <text:p text:style-name="P2"/>
      <text:p text:style-name="P1">Virus informático es un programa que se duplica así mismo en un sistema informativo incorporándose a otros programas que son utilizados por varios sistemas. Estos programas pueden causar problemas de diversa gravedad en los sistemas que los almacena.</text:p>
      <text:p text:style-name="P1"/>
      <text:p text:style-name="P1">Un virus informático es un programa de ordenador generalmente anónimos, que llevan a cabo acciones que casi siempre resultan nocivas en el sistema informativo y cuyo funcionamiento se define por ser capaz de generar copias de sí mismo de forma homogéne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6T19:49:38.130000000</meta:creation-date>
    <dc:date>2016-06-26T19:55:13.188000000</dc:date>
    <meta:editing-duration>PT5M35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3" meta:word-count="80" meta:character-count="516" meta:non-whitespace-character-count="439"/>
  </office:meta>
</office:document-meta>
</file>