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10PitchBT-Roman" svg:font-family="Courier10PitchBT-Roman" style:font-family-generic="roman" style:font-pitch="variable"/>
    <style:font-face style:name="DejaVuSansMono" svg:font-family="DejaVuSansMon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style:font-name="Courier10PitchBT-Roman" fo:font-size="11pt" style:font-size-asian="11pt"/>
    </style:style>
    <style:style style:name="T2" style:family="text">
      <style:text-properties style:font-name="Courier10PitchBT-Roman" fo:font-size="11pt" officeooo:rsid="0016e4a7" style:font-size-asian="11pt"/>
    </style:style>
    <style:style style:name="T3" style:family="text">
      <style:text-properties style:font-name="DejaVuSansMono" fo:font-size="11pt" style:font-size-asian="11pt"/>
    </style:style>
    <style:style style:name="T4" style:family="text">
      <style:text-properties style:font-name="DejaVuSansMono" fo:font-size="11pt" officeooo:rsid="0016e4a7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16e4a7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Definición de estructura:</text:span></text:p>
      <text:p text:style-name="P1"><text:span text:style-name="T5"/></text:p>
      <text:p text:style-name="P1"><text:span text:style-name="T5">Si nos fijamos en la etimología (estudio del origen de las palabras) de</text:span></text:p>
      <text:p text:style-name="P1"><text:span text:style-name="T5">Estructura:</text:span></text:p>
      <text:p text:style-name="P1"><text:span text:style-name="T5">Estructura: del latín struct</text:span><text:span text:style-name="T6">u</text:span><text:span text:style-name="T5">ra, es la disposición y orden de las partes dentro de un todo.</text:span></text:p>
      <text:p text:style-name="P1"><text:span text:style-name="T5">Vemos que en una estructura van a ser tan importante</text:span><text:span text:style-name="T6">s</text:span><text:span text:style-name="T5"> los elementos que la componen como su disposición (ubicación, colocación) y el orden en el que se encuentr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10PitchBT-Roman" svg:font-family="Courier10PitchBT-Roman" style:font-family-generic="roman" style:font-pitch="variable"/>
    <style:font-face style:name="DejaVuSansMono" svg:font-family="DejaVuSansMon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23:07:46.741000000</meta:creation-date>
    <dc:date>2019-04-08T23:12:21.536000000</dc:date>
    <meta:editing-duration>PT4M35S</meta:editing-duration>
    <meta:editing-cycles>1</meta:editing-cycles>
    <meta:document-statistic meta:table-count="0" meta:image-count="0" meta:object-count="0" meta:page-count="1" meta:paragraph-count="5" meta:word-count="61" meta:character-count="361" meta:non-whitespace-character-count="305"/>
    <meta:generator>LibreOffice/5.0.5.2$Windows_x86 LibreOffice_project/55b006a02d247b5f7215fc6ea0fde844b30035b3</meta:generator>
  </office:meta>
</office:document-meta>
</file>