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6nservand6 tortugas marinas en Uruguay</text:p>
      <text:p text:style-name="Standard"/>
      <text:p text:style-name="Standard">Las tortugas marinas son grandes reptiles que habitan en todos los océanos del mundo. Las primeras tortugas marinas aparecieron en este planeta hace más de 150 millones de años (período Jurásico), mientras que los ejemplares más antiguos de las actuales tortugas marinas datan de 110 millones (período Cretácico)</text:p>
      <text:p text:style-name="Standard"/>
      <text:p text:style-name="Standard">Las tortugas marinas poseen pulmones, por lo cual deben salir <text:s/>a respirar a la superficie del mar cada cierto tiempo; sin embargo están totalmente adaptadas a la vida marina, con su caparazón hidrodinámica y sus extremidades en forma de aletas. Luego de alcanzar la madurez reproductiva entre 15 y 50 años, dependiendo de la especie, realizan migraciones entre sus zonas de alimentación y las áreas de reproducción.</text:p>
      <text:p text:style-name="Standard">Los machos y las hembras se aparean en las cercanías de las playas tropicales de desove. Las hembras salen a las playas a anidar durante la noche y ponen cerca de 100 huevos. Cada hembra es capaz de desovar varias veces durante la época de puesta, con intervalos de diez días. Luego de dos meses de incubación nacen las pequeñitas tortuguitas, que rápidamente se dirigen al mar. Misteriosamente se orientan para encontrar, en alta mar, grandes bancos de algas flotantes que les proporcionan alimento y refugio.</text:p>
      <text:p text:style-name="Standard">Las tortugas inmaduras viajan entre sucesivos hábitats de desarrollo y alimentación que pueden estar separados por miles de kilómetros, donde pueden encontrar alimento y permanecer durante más de 20 años.</text:p>
      <text:p text:style-name="Standard"/>
      <text:p text:style-name="Standard">Especies en Uruguay</text:p>
      <text:p text:style-name="Standard"/>
      <text:p text:style-name="Standard">En el mundo existen siete especies de tortugas marinas, de las cuales cuatro pueden encontrarse en aguas uruguayas:</text:p>
      <text:p text:style-name="Standard">La Olivácea.</text:p>
      <text:p text:style-name="Standard">La Verde.</text:p>
      <text:p text:style-name="Standard">La Cabezona.</text:p>
      <text:p text:style-name="Standard">La Siete Quillas.</text:p>
      <text:p text:style-name="Standard">La tortuga Siete Quillas o Laúd es la mayor tortuga del mundo, llegando a medir 2 metros de largo total; los adultos rondan los 700 kg de peso. Esta tortuga no posee el típico caparazón duro cubierto de escudos, sino que éste se asemeja a cuero flexible y presenta 7 quillas dorsales longitudinales; la piel es de color negro con manchas blancas. Pueden bucear a profundidades de hasta 1000 metros. Su alimentación se basa en medusas.</text:p>
      <text:p text:style-name="Standard">En Rocha estos individuos se encuentran a más de tres kilómetros de la costa. La mayoría de los ejemplares que se encuentran en nuestras aguas miden entre 130 y 180 cm de largo de caparazón.</text:p>
      <text:p text:style-name="Standard">La tortuga Cabezona presenta características que la hace fácilmente reconocible: el caparazón en su vista dorsal tiene forma de corazón, es de color castaño y está compuesto por cinco pares de placas costales y cinco centrales. Presenta una cabeza proporcionalmente mayor a la del resto de las especies.</text:p>
      <text:p text:style-name="Standard">En el Uruguay generalmente se ven individuos inmaduros y adultos de 50 a 90 cm de largo de caparazón. El récord máximo fue un ejemplar encontrado en La Paloma en diciembre de 1999 que midió 111 cm. No suelen encontrarse en las aguas costeras pero sí en la plataforma continental. Allí se alimentan preferentemente de moluscos y crustáceos.</text:p>
      <text:p text:style-name="Standard">Cada cierto tiempo aparecen individuos muertos en las playas, muchas veces sin explicación aparente; sin embargo se han registrado ejemplares con anzuelos y líneas de palangre, elemento considerado una de sus principales causas de muerte.</text:p>
      <text:p text:style-name="Standard">Otra especie es la tortuga Verde, que presenta un caparazón de forma oval, con 4 pares de placas costales; en los individuos juveniles éste es de color castaño rojizo brillante. Su cabeza es relativamente pequeña. Las tortugas Verdes adultas en as playas de anidación más cercanas (Brasil) superan los 100 cm de largo de caparazón, mientras que a nuestras costas solamente llegan <text:soft-page-break/>individuos juveniles de entre 35 y 55 cm de largo de caparazón.</text:p>
      <text:p text:style-name="Standard">En el Uruguay es común verlas en las puntas rocosas y áreas costeras con abundantes algas del departamento de Rocha, aunque también se las puede encontrar en los demás departamentos costeros. Muchas son las tortugas que aparecen varadas en las playas, siendo las principales causas la pesca deportiva, la pesca artesanal y la ingestión de desechos plásticos.</text:p>
      <text:p text:style-name="Standard">La cuarta especie es la tortuga Olivácea. Es la más pequeña de las tortugas marinas. Se alimenta de crustáceos, moluscos y tunicados. Muy rara en Uruguay; ha habido sólo tres registros confirmados en el departamento de Rocha.</text:p>
      <text:p text:style-name="Standard"/>
      <text:p text:style-name="Standard">Extraído de Almanaque del Banco de Seguros. Año 2004.</text:p>
      <text:p text:style-name="Standard"/>
      <text:p text:style-name="Standard">Proyecto Karumbé</text:p>
      <text:p text:style-name="Standard"/>
      <text:p text:style-name="Standard">Desde 1999 el proyecto Karumbé trabaja en la investigación y conservación de las tortugas marinas a lo largo de toda la costa atlántica y Río de la Plata.</text:p>
      <text:p text:style-name="Standard">El proyecto Karumbé, cuyo nombre significa “Tortuga” en lengua guaraní, es de carácter multidisciplinario y lo integran estudiantes, profesores, veterinarios, biólogos, investigadores y pescadores. En él se estudian todos los aspectos de la biología, ecología y conservación de estas especies y sus hábitats.</text:p>
      <text:p text:style-name="Standard">La educación ambiental es otro de los componentes fundamentales en los cuales se trabaja, por medio de charlas en escuelas y comunidades costeras, con el fin de concientizar a la población sobre la importancia de proteger y conservar a las tortugas marinas.</text:p>
      <text:p text:style-name="Standard">A principios de 2001, Karumbé fue premiado con el Gold Award que otorga la BP Conservation Programmer 2001 (Programa de Conservación de a British Petroleum), Birdlife Internacional y Fauna &amp; Flora Internacional y, en 2002, se obtuvo financiamiento por parte de la NFWF (Nacional Fish and Wildlife Foundation), lo cual fundamental para el desarrollo y ejecución del proyecto durante los últimos dos años.</text:p>
      <text:p text:style-name="Standard"/>
      <text:p text:style-name="Standard">Consideraciones importantes</text:p>
      <text:p text:style-name="Standard">Todas las especies de tortugas marinas están en peligro de extinción, por lo que países y organismos internacionales han creado leyes y tratados. Nuestra legislación (Decreto N° 144/998) protege a estas especies en todo el territorio nacional y aguas jurisdiccionales. Esto implica la prohibición de su captura, retención, transportación y fundamentalmente su comercio (tortugas o caparazones). También Uruguay es signatario de convenciones internacionales como BONN (animales migratorios) y CITES (tráfico de especies).</text:p>
      <text:p text:style-name="Standard">Todos debemos ayudar a conservar estos increíbles animales. Es importante no comprar caparazones, ya que mucha gente que ignora el tema los lleva de “adornos” y puede entonces fomentar su captura. No se debe molestar a las tortugas que puedan verse en el agua.</text:p>
      <text:p text:style-name="Standard">Por último, cada vez que se vea una tortuga varada en la playa, ya sea viva o muerta, por favor comuníquese con el Proyecto Karumbé a través del mail <text:a xlink:type="simple" xlink:href="mailto:karumbe@adinet.com.uy">karumbe@adinet.com.uy</text:a>.</text:p>
      <text:p text:style-name="Standard"/>
      <text:p text:style-name="Standard">Extraído de Almanaque del Banco de Seguros, año 200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bal </meta:initial-creator>
    <meta:creation-date>2018-06-26T07:54:14</meta:creation-date>
    <dc:date>2018-06-26T09:27:17</dc:date>
    <dc:creator>ceibal </dc:creator>
    <meta:editing-duration>PT1H17M22S</meta:editing-duration>
    <meta:editing-cycles>3</meta:editing-cycles>
    <meta:generator>LibreOffice/3.5$Linux_X86_64 LibreOffice_project/350m1$Build-2</meta:generator>
    <meta:document-statistic meta:table-count="0" meta:image-count="0" meta:object-count="0" meta:page-count="2" meta:paragraph-count="30" meta:word-count="1030" meta:character-count="6417" meta:non-whitespace-character-count="5416"/>
  </office:meta>
</office:document-meta>
</file>