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AAAA+Arial-BoldMT" svg:font-family="CAAAAA+Arial-BoldMT"/>
    <style:font-face style:name="DAAAAA+ArialMT" svg:font-family="DAAAAA+ArialMT"/>
    <style:font-face style:name="GAAAAA+LiberationSans-Bold" svg:font-family="GAAAAA+Liberation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CAAAAA+Arial-BoldMT" fo:font-size="12pt" style:font-name-asian="CAAAAA+Arial-BoldMT" style:font-size-asian="12pt" style:font-name-complex="CAAAAA+Arial-BoldMT" style:font-size-complex="12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1" fo:font-size="12pt" style:font-name-asian="CAAAAA+Arial-BoldMT" style:font-size-asian="12pt" style:font-name-complex="CAAAAA+Arial-BoldMT" style:font-size-complex="12pt"/>
    </style:style>
    <style:style style:name="P3" style:family="paragraph" style:parent-style-name="Standard" style:list-style-name="">
      <style:paragraph-properties fo:text-align="start" style:justify-single-word="false" style:text-autospace="none">
        <style:tab-stops>
          <style:tab-stop style:position="13.388cm"/>
        </style:tab-stops>
      </style:paragraph-properties>
      <style:text-properties style:font-name="Arial1" fo:font-size="12pt" fo:font-weight="bold" style:font-name-asian="CAAAAA+Arial-BoldMT" style:font-size-asian="12pt" style:font-weight-asian="bold" style:font-name-complex="CAAAAA+Arial-BoldMT" style:font-size-complex="12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>
        <style:tab-stops>
          <style:tab-stop style:position="13.388cm"/>
        </style:tab-stops>
      </style:paragraph-properties>
      <style:text-properties style:font-name="Arial1" fo:font-size="12pt" fo:font-weight="bold" style:font-name-asian="CAAAAA+Arial-BoldMT" style:font-size-asian="12pt" style:font-weight-asian="bold" style:font-name-complex="CAAAAA+Arial-BoldMT" style:font-size-complex="12pt" style:font-weight-complex="bold"/>
    </style:style>
    <style:style style:name="P5" style:family="paragraph" style:parent-style-name="Standard" style:list-style-name="">
      <style:paragraph-properties fo:margin-top="0cm" fo:margin-bottom="0.101cm" fo:text-align="start" style:justify-single-word="false" style:text-autospace="none"/>
      <style:text-properties style:font-name="Arial1" fo:font-size="12pt" style:font-name-asian="DAAAAA+ArialMT" style:font-size-asian="12pt" style:font-name-complex="DAAAAA+ArialMT" style:font-size-complex="12pt"/>
    </style:style>
    <style:style style:name="P6" style:family="paragraph" style:parent-style-name="Standard" style:list-style-name="">
      <style:paragraph-properties fo:margin-top="0cm" fo:margin-bottom="0.101cm" fo:text-align="start" style:justify-single-word="false" style:text-autospace="none"/>
      <style:text-properties style:font-name="Arial1"/>
    </style:style>
    <style:style style:name="P7" style:family="paragraph" style:parent-style-name="Standard" style:list-style-name="">
      <style:paragraph-properties fo:margin-top="0cm" fo:margin-bottom="0.199cm" fo:text-align="start" style:justify-single-word="false" style:text-autospace="none"/>
      <style:text-properties style:font-name="Arial1" fo:font-size="12pt" style:font-name-asian="DAAAAA+ArialMT" style:font-size-asian="12pt" style:font-name-complex="DAAAAA+ArialMT" style:font-size-complex="12pt"/>
    </style:style>
    <style:style style:name="T1" style:family="text">
      <style:text-properties fo:font-size="12pt" style:font-name-asian="DAAAAA+ArialMT" style:font-size-asian="12pt" style:font-name-complex="DAAAAA+ArialM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ACTICA 3 – Calc<text:tab/>Prof Jessie Lema</text:p>
      <text:p text:style-name="P3">Formato numérico y utilizar la función sumatoria</text:p>
      <text:p text:style-name="P2"/>
      <text:p text:style-name="P7"/>
      <text:p text:style-name="P7">1.- Recupera el archivo Pract2_Nombre y apellido enviado a la profesora por correo.</text:p>
      <text:p text:style-name="P7">2.- Reduce las cantidades de las columnas división y raíz a un decimal</text:p>
      <text:p text:style-name="P7">3.- A las cantidades que encabezan las columnas darle formato de $ (pesos) con 2 decimales</text:p>
      <text:p text:style-name="P7">4.- Calcula la suma de todas las cantidades de la columna suma, resta, <text:s/>multiplicación, división, raíz y potencia.</text:p>
      <text:p text:style-name="P7">5.- Cambie el nombre de la hoja 1 por el de práctica03</text:p>
      <text:p text:style-name="P7">6.- Elimina la hoja2 y 3</text:p>
      <text:p text:style-name="P7">7.- Guarda el archivo con el nombre <text:span text:style-name="T2">Pract3_Nombre y apellido</text:span> y envíalo por correo a la profesora. (jessie.lema@gmail.com)</text:p>
      <text:p text:style-name="P1"><text:span text:style-name="T3"/></text:p>
      <text:p text:style-name="P1"><text:span text:style-name="T3"/></text:p>
      <text:p text:style-name="P2"><text:span text:style-name="T2">¿Cómo se hace?</text:span></text:p>
      <text:p text:style-name="P2"><text:span text:style-name="T2"/></text:p>
      <text:p text:style-name="P7">1. Para reducir las cantidades a un decimal:</text:p>
      <text:p text:style-name="P7">Selecciona las cantidades, elige la opción formato/celdas/números, en el recuadro categorías, la opción número y en el recuadro posiciones decimales, selecciona 1.</text:p>
      <text:p text:style-name="P7">2. Para dar formato de $ (Pesos), selecciona las celdas con las cantidades, ve a la opción</text:p>
      <text:p text:style-name="P7">formato/celdas/número, en el recuadro categoría elige moneda <text:s/>y luego en el recuadro formato UYU $ uruguay.</text:p>
      <text:p text:style-name="P7">3.- Para aumentar o colocar decimal el mismo procedimiento explicado en el punto 1, variando la cantidad de decimales.</text:p>
      <text:p text:style-name="P7">4. Para calcular la suma coloca el cursor debajo de las cantidades que quieres sumar,</text:p>
      <text:p text:style-name="P7">oprime el botón <text:span text:style-name="T2">Σ </text:span><text:span text:style-name="T4">y presiona enter</text:span></text:p>
      <text:p text:style-name="P7"><text:span text:style-name="T4">5.- </text:span>Para cambiar el nombre a la hoja: Doble clic en la pestaña Hoja1 (parte inferior de la pantalla) <text:span text:style-name="T4">y cambia el nombre en el recuadro que aparece. Presiona enter </text:span></text:p>
      <text:p text:style-name="P7"><text:span text:style-name="T4">6.- Para eliminar una hoja haz botón derecho del mouse sobre la pestaña de la hoja (por ejemplo Hoja2 que está en la parte inferior de la hoja) y elige la opción </text:span><text:span text:style-name="T2">Eliminar hoja</text:span><text:span text:style-name="T4"> del menú contextual. </text:span></text:p>
      <text:p text:style-name="P5"/>
      <text:p text:style-name="P5"/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AAAA+Arial-BoldMT" svg:font-family="CAAAAA+Arial-BoldMT"/>
    <style:font-face style:name="DAAAAA+ArialMT" svg:font-family="DAAAAA+ArialMT"/>
    <style:font-face style:name="GAAAAA+LiberationSans-Bold" svg:font-family="GAAAAA+Liberation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umno </meta:initial-creator>
    <meta:creation-date>2015-07-15T09:03:36</meta:creation-date>
    <dc:date>2015-07-15T09:38:29</dc:date>
    <dc:creator>Alumno </dc:creator>
    <meta:editing-duration>PT00H08M50S</meta:editing-duration>
    <meta:editing-cycles>1</meta:editing-cycles>
    <meta:generator>OpenOffice.org/3.2$Linux OpenOffice.org_project/320m12$Build-9483</meta:generator>
    <meta:document-statistic meta:table-count="0" meta:image-count="0" meta:object-count="0" meta:page-count="1" meta:paragraph-count="19" meta:word-count="284" meta:character-count="1653"/>
  </office:meta>
</office:document-meta>
</file>