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AAAA+Arial-BoldMT" svg:font-family="CAAAAA+Arial-BoldMT"/>
    <style:font-face style:name="DAAAAA+ArialMT" svg:font-family="DAAAAA+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CAAAAA+Arial-BoldMT" style:font-size-asian="12pt" style:font-name-complex="CAAAAA+Arial-Bold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weight="bold" style:font-name-asian="CAAAAA+Arial-BoldMT" style:font-size-asian="12pt" style:font-weight-asian="bold" style:font-name-complex="CAAAAA+Arial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13.388cm"/>
        </style:tab-stops>
      </style:paragraph-properties>
      <style:text-properties style:font-name="Arial1" fo:font-size="12pt" fo:font-weight="bold" style:font-name-asian="CAAAAA+Arial-BoldMT" style:font-size-asian="12pt" style:font-weight-asian="bold" style:font-name-complex="CAAAAA+Arial-BoldMT" style:font-size-complex="12pt" style:font-weight-complex="bold"/>
    </style:style>
    <style:style style:name="P4" style:family="paragraph" style:parent-style-name="Standard" style:list-style-name="">
      <style:paragraph-properties fo:margin-top="0cm" fo:margin-bottom="0.101cm" fo:text-align="start" style:justify-single-word="false" style:text-autospace="none"/>
      <style:text-properties style:font-name="Arial1" fo:font-size="12pt" style:font-name-asian="DAAAAA+ArialMT" style:font-size-asian="12pt" style:font-name-complex="DAAAAA+ArialMT" style:font-size-complex="12pt"/>
    </style:style>
    <style:style style:name="P5" style:family="paragraph" style:parent-style-name="Standard" style:list-style-name="">
      <style:paragraph-properties fo:margin-top="0cm" fo:margin-bottom="0.101cm" fo:text-align="start" style:justify-single-word="false" style:text-autospace="none"/>
      <style:text-properties style:font-name="Arial1" fo:font-size="10pt" style:font-name-asian="CAAAAA+Arial-BoldMT" style:font-size-asian="10pt" style:font-name-complex="CAAAAA+Arial-BoldMT" style:font-size-complex="10pt"/>
    </style:style>
    <style:style style:name="P6" style:family="paragraph" style:parent-style-name="Standard" style:list-style-name="">
      <style:paragraph-properties fo:margin-top="0cm" fo:margin-bottom="0.101cm" style:text-autospace="none"/>
      <style:text-properties style:font-name="Arial1"/>
    </style:style>
    <style:style style:name="P7" style:family="paragraph" style:parent-style-name="Standard" style:list-style-name="">
      <style:paragraph-properties fo:margin-top="0cm" fo:margin-bottom="0.199cm" fo:text-align="start" style:justify-single-word="false" style:text-autospace="none"/>
      <style:text-properties style:font-name="Arial1" fo:font-size="12pt" style:font-name-asian="CAAAAA+Arial-BoldMT" style:font-size-asian="12pt" style:font-name-complex="CAAAAA+Arial-BoldMT" style:font-size-complex="12pt"/>
    </style:style>
    <style:style style:name="P8" style:family="paragraph" style:parent-style-name="Standard" style:list-style-name="">
      <style:paragraph-properties fo:margin-top="0cm" fo:margin-bottom="0.199cm" fo:text-align="start" style:justify-single-word="false" style:text-autospace="none"/>
      <style:text-properties style:font-name="Arial1" fo:font-size="12pt" style:font-name-asian="DAAAAA+ArialMT" style:font-size-asian="12pt" style:font-name-complex="DAAAAA+ArialM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DAAAAA+ArialMT" style:font-size-asian="12pt" style:font-name-complex="DAAAAA+ArialMT" style:font-size-complex="12pt"/>
    </style:style>
    <style:style style:name="T3" style:family="text">
      <style:text-properties style:font-name-asian="DAAAAA+ArialMT" style:font-name-complex="DAAAAA+ArialM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CTICA 2 – Calc<text:tab/>Prof Jessie Lema</text:p>
      <text:p text:style-name="P1"/>
      <text:p text:style-name="P1"/>
      <text:p text:style-name="P7">1.- Recupera el archivo <text:span text:style-name="T4">Pract1_Nombre y apellido</text:span> que enviaste a la profesora.</text:p>
      <text:p text:style-name="P7">2.- <text:span text:style-name="T3">Inserta una fila en la parte superior para poner títulos a las columnas</text:span></text:p>
      <text:p text:style-name="P8">3.- Insertar una columna en blanco entre las columnas F y G</text:p>
      <text:p text:style-name="P8">4.- Coloca los bordes a las celdas insertadas.</text:p>
      <text:p text:style-name="P8">5.- Guarda el archivo con el nombre Pract2_Nombre y apellido y envíalo por correo a la profesora.</text:p>
      <text:p text:style-name="P1"/>
      <text:p text:style-name="P2">¿Cómo se hace?</text:p>
      <text:p text:style-name="P2"/>
      <text:p text:style-name="P4">1. Para insertar una única fila, haz clic en una celda de la fila situada inmediatamente</text:p>
      <text:p text:style-name="P4">debajo de la posición en la que deseas insertar la nueva fila. Por ejemplo, para</text:p>
      <text:p text:style-name="P4">insertar una nueva fila por encima de la Fila 5, hago clic en una celda de la Fila 5.</text:p>
      <text:p text:style-name="P4">2. Para insertar varias filas, selecciona las filas situadas inmediatamente debajo de la</text:p>
      <text:p text:style-name="P4">posición en que desea insertar las nuevas. Seleccione el mismo número de filas</text:p>
      <text:p text:style-name="P4">que desea insertar.</text:p>
      <text:p text:style-name="P5"><text:span text:style-name="T2">3. En el menú </text:span><text:span text:style-name="T1">Insertar</text:span><text:span text:style-name="T2">, haz clic en </text:span><text:span text:style-name="T1">Filas</text:span><text:span text:style-name="T2">.</text:span></text:p>
      <text:p text:style-name="P4">4. Las columnas se insertan a la izquierda de donde está el cursor, así que si</text:p>
      <text:p text:style-name="P4">queremos insertan una columna entre F y G el cursor debe estar en G. Haz clic en</text:p>
      <text:p text:style-name="P5"><text:span text:style-name="T2">el menú </text:span><text:span text:style-name="T1">Insertar/columna</text:span></text:p>
      <text:p text:style-name="P6"><text:span text:style-name="T2">5. Ya sabes cómo poner bord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AAAA+Arial-BoldMT" svg:font-family="CAAAAA+Arial-BoldMT"/>
    <style:font-face style:name="DAAAAA+ArialMT" svg:font-family="DAAAAA+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5-07-15T09:03:36</meta:creation-date>
    <meta:document-statistic meta:table-count="0" meta:image-count="0" meta:object-count="0" meta:page-count="1" meta:paragraph-count="18" meta:word-count="203" meta:character-count="1093"/>
    <dc:date>2015-07-15T09:12:20</dc:date>
    <dc:creator>Alumno </dc:creator>
    <meta:editing-duration>PT00H08M50S</meta:editing-duration>
    <meta:editing-cycles>1</meta:editing-cycles>
    <meta:generator>OpenOffice.org/3.2$Linux OpenOffice.org_project/320m12$Build-9483</meta:generator>
  </office:meta>
</office:document-meta>
</file>