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text-align="start" style:justify-single-word="false"/>
      <style:text-properties fo:language="es" fo:country="ES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language="es" fo:country="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 MENSAJE</text:p>
      <text:p text:style-name="P3">En un país lejano, el rey convocó a todos los jóvenes a una audiencia privada con él, en donde les daría un importante mensaje. Muchos jóvenes asistieron y el rey les dijo:</text:p>
      <text:p text:style-name="P3">Os voy a dar una semilla diferente a cada uno de vosotros, al cabo de seis meses deberéis traerme en una maceta la planta que haya crecido, y la planta más bella ganará la mano de mi hija, y también mi reino.</text:p>
      <text:p text:style-name="P3">Así se hizo. Pero había un joven que plantó su semilla y ésta no germinaba; mientras tanto, todos los demás muchachos del reino no paraban de hablar y mostrar las hermosas plantas y flores que habían sembrado en sus macetas. Pasaron los seis meses y todos los muchachos desfilaron hacia el castillo con hermosísimas y exóticas plantas.</text:p>
      <text:p text:style-name="P3">El joven estaba demasiado triste pues su semilla nunca germinó. Ni siquiera quería ir al palacio, pero su madre insistió en que debía ir, pues era un participante y debía estar allí.</text:p>
      <text:p text:style-name="P3">Con la cabeza baja y muy avergonzado, desfiló el último hacia el palacio, con su maceta vacía. Todos los demás muchachos hablaban de sus plantas, y al ver a nuestro amigo prorrumpieron en risas y burlas. Pero en ese momento el alboroto fue interrumpido por la llegada del Rey y todos hicieron sus reverencias mientras el rey se paseaba entre todas las macetas admirando las plantas. Finalizada la inspección, hizo llamar a su hija, y llamó de entre todos al joven que llevó su maceta vacía. Atónitos, todos esperaban la explicación de aquella acción. El rey dijo entonces:</text:p>
      <text:p text:style-name="P3">-Este es el nuevo heredero del trono y se casará con mi hija, pues a todos vosotros se os dio una semilla infértil, y todos habéis tratado de engañarme plantando otras plantas en vuestras macetas; pero este joven no, él tuvo el valor de presentarse y mostrar su maceta vacía, siendo sincero, leal y valiente, cualidades que un futuro rey debe tener y que mi hija merec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ceo  Aleph</meta:initial-creator>
    <meta:creation-date>2015-05-08T11:31:57.44</meta:creation-date>
    <meta:document-statistic meta:table-count="0" meta:image-count="0" meta:object-count="0" meta:page-count="1" meta:paragraph-count="7" meta:word-count="330" meta:character-count="1849"/>
    <dc:date>2015-05-08T11:33:00.95</dc:date>
    <dc:creator>Liceo  Aleph</dc:creator>
    <meta:editing-duration>PT00H01M06S</meta:editing-duration>
    <meta:editing-cycles>1</meta:editing-cycles>
    <meta:generator>OpenOffice.org/3.1$Win32 OpenOffice.org_project/310m11$Build-9399</meta:generator>
  </office:meta>
</office:document-meta>
</file>