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>
        <style:tab-stops/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drop-cap/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Georg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loro de la vecina</text:p>
      <text:p text:style-name="P10"><text:s text:c="2"/></text:p>
      <text:p text:style-name="P2">Esta es una leyenda urbana que se oye menos que otras. Es de las típicas de "...pues en el chalet de mi prima..." y como las circunstancias son un tanto rebuscadas pues es más difícil oírla pero un "profesional" de las leyendas urbanas la conoce sin duda.</text:p>
      <text:p text:style-name="P10"><text:s/></text:p>
      <text:p text:style-name="P2">Esta leyenda urbana comienza en cualquier urbanización, bloque de chalets o barrio residencial de cualquier ciudad de España.</text:p>
      <text:p text:style-name="P10"/>
      <text:p text:style-name="P9">Imagina que te la cuenta un amigo tuyo:</text:p>
      <text:p text:style-name="P10"/>
      <text:p text:style-name="P4">"Pues mi prima tiene en el chalet de al lado un loro que no para de gritar y silbar todo el día. El caso es que el perro de mi prima un buen día apareció con el loro en la boca, desplumado y muerto".</text:p>
      <text:p text:style-name="P10"/>
      <text:p text:style-name="P2">El caso es que la prima de tu amigo con el susto que se llevó le dio un par de bofetones al perro y decidió saltar la valla que separaba ambos chalets.</text:p>
      <text:p text:style-name="P10"/>
      <text:p text:style-name="P2">Una vez que saltó la reja colocó al loro muerto en la jaula como si el pobre hubiera muerto por causas naturales.</text:p>
      <text:p text:style-name="P10"/>
      <text:p text:style-name="P2">A las 3 horas la vecina del chalet de al lado apareció muy nerviosa:</text:p>
      <text:p text:style-name="P10"/>
      <text:p text:style-name="P2">-"Hola Ana. No te vas a creer lo que te voy a contar!!! Ayer el pobre rufo, nuestro loro, murió. Lo enterré en el jardín y hoy cuando he vuelto del trabajo me lo he encontrado otra vez en la jaula. Aún no me lo puedo creer. Estoy asustadísima".</text:p>
      <text:p text:style-name="P10"/>
      <text:p text:style-name="P19">Como veis esta es una historia muy socorrida para contar en una fiesta pues junta perfectamente toques de leyenda urbana con toques de chi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bal </meta:initial-creator>
    <meta:creation-date>2015-04-08T22:22:31</meta:creation-date>
    <dc:date>2015-04-08T22:28:32</dc:date>
    <dc:creator>ceibal </dc:creator>
    <meta:editing-duration>P0D</meta:editing-duration>
    <meta:editing-cycles>1</meta:editing-cycles>
    <meta:document-statistic meta:table-count="0" meta:image-count="0" meta:object-count="0" meta:page-count="1" meta:paragraph-count="12" meta:word-count="263" meta:character-count="1359" meta:non-whitespace-character-count="1103"/>
    <meta:generator>LibreOffice/3.5$Linux_X86_64 LibreOffice_project/350m1$Build-2</meta:generator>
  </office:meta>
</office:document-meta>
</file>