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name-complex="Impact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keep-with-next="auto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keep-with-next="auto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keep-with-next="auto">
        <style:drop-cap/>
      </style:paragraph-properties>
      <style:text-properties style:font-name="Georg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7" style:family="paragraph" style:parent-style-name="Caption">
      <style:paragraph-properties fo:margin-top="0.212cm" fo:margin-bottom="0.212cm" fo:text-align="center" style:justify-single-word="false"/>
    </style:style>
    <style:style style:name="T1" style:family="text">
      <style:text-properties style:font-name-asian="Ari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letter-spacing="0.071cm"/>
    </style:style>
    <style:style style:name="Sect1" style:family="section">
      <style:section-properties text:dont-balance-text-columns="true" style:writing-mode="lr-tb" style:editable="false">
        <style:columns fo:column-count="1" fo:column-gap="0cm">
          <style:column-sep style:width="0.002cm" style:color="#000000" style:height="100%" style:style="none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tubre 2006</text:p>
      <text:p text:style-name="P2"/>
      <text:p text:style-name="P3"><text:span text:style-name="T7">Ordenadores que explotan</text:span></text:p>
      <text:p text:style-name="P3"><text:span text:style-name="T7"/></text:p>
      <text:p text:style-name="P2"><text:span text:style-name="T1">“</text:span>Anécdotas informáticas de ayer y hoy, presenta... Impresionante susto”.</text:p>
      <text:p text:style-name="P2">Escrito a las 12:16 pm</text:p>
      <text:p text:style-name="P2"/>
      <text:section text:style-name="Sect1" text:name="Sección1">
        <text:p text:style-name="P4">M<text:span text:style-name="T6">e</text:span> quedo en casa esperando la visita de un técnico de Dell. El ordenador de mi hija hacía un ruido como el de un avión a reacción volando bajo, y todo parecía indicar que el ventilador de la fuente de alimentación no estaba haciendo su trabajo y obligaba <text:s/>hacer horas extras al del procesador. Llamo a Dell el viernes, y me dicen que me dicen que envía un técnico con una fuente de alimentación el lunes, es decir, hoy. Llega con fastuosa puntualidad, abre la máquina, cambia la fuente... y ¡¡¡Boom!!!, una explosión <text:s/>en el interior de la fuente recién puesta, habitación llena de humo, <text:s/>limitadores de la casa que saltan, con el correspondiente pitido de la SAI <text:s/>en la otra esquina de la casa contribuyendo al caos de la escena. Tras una rápida inspección, resulta que la fuente nuevecita, recién extraída del paquete, venía con el conmutador de bitensión a 110 V, es decir, que lo que le tocaba a la pobrecita fuente era precisamente explotar en cumplimiento en su deber de aparato eléctrico con una sobre tensión del doble de lo esperado. </text:p>
        <text:p text:style-name="P4">Tras la explosión, y mientras el técnico hablaba por teléfono con Dell, conecta la fuente antigua (que funcionaba perfecta-mente salvo el ventilador), y me pide que vuelva a bajar los limitadores. Me bajo, aviso en plan “ahí va”, levanto el limitador...y ¡¡oigo desde abajo una explosión!!!...la otra fuente también explota: la anterior explosión se había cargado la placa madre, que aparecía con todos sus condensadores gorditos cual capón de Villalba tras ser cebado, y el correspondiente cortocircuito en la salida había cargado también la fuente antigua.</text:p>
        <text:p text:style-name="P4">Ahora tengo que esperar a que mañana vuelva el técnico con una tercera fuente de alimentación y una placa madre, y poner unas velitas a Santa Tecla, patrona de la informática, para que la sobretensión de dos explosiones (y la obra expansiva :-) no se manda. Mañana, por si acaso, creo que recibiré al técnico con un casco puesto, desde una trinchera porque no está uno ya para estos sustos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Dropcap0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 </meta:initial-creator>
    <meta:creation-date>2012-05-19T12:51:29</meta:creation-date>
    <dc:creator>ceibal </dc:creator>
    <dc:date>2015-03-25T10:49:10</dc:date>
    <meta:editing-cycles>2</meta:editing-cycles>
    <meta:editing-duration>PT32M34S</meta:editing-duration>
    <meta:document-statistic meta:table-count="0" meta:image-count="0" meta:object-count="0" meta:page-count="1" meta:paragraph-count="7" meta:word-count="359" meta:character-count="2122" meta:non-whitespace-character-count="1765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