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Times New Roman1" fo:font-size="12pt"/>
    </style:style>
    <style:style style:name="P2" style:family="paragraph" style:parent-style-name="Standard">
      <style:text-properties style:font-name="Times New Roman1" fo:font-size="11pt"/>
    </style:style>
    <style:style style:name="T1" style:family="text">
      <style:text-properties style:font-name="Times New Roman1" fo:font-size="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l animal más escaso</text:p>
      <text:p text:style-name="P1"/>
      <text:p text:style-name="P2">A todo el mundo le gusta el panda gigante. Uno de los principales atractivos de los zoos de todo el mundo es cada vez más escaso. Hay sólo 1.000 ejemplares en libertad -en reservas especiales protegidas por el gobierno chino- y otros 100 en zoos.<text:line-break/></text:p>
      <text:p text:style-name="P2">En mayo de 1980, un grupo de botánicos vio por primera vez un oso panda salvaje en una apartada espesura de bambúes en la provincia china de Sichuan. Hoy, a pesar de toda la atención prestada a su difícil situación y a los esfuerzos internacionales por salvarlo, este amenazado animal de calidad mundial conocido como "el tesoro nacional de China" aún está amenazado por los cazadores furtivos y por la destrucción del hábitat. Hay un peligro real de extinción.<text:line-break/></text:p>
      <text:p text:style-name="P2">El panda gigante vive en las apartadas regiones montañosas del centro de China Sudoccidental y se alimenta de los bosques de bambú. Un oso panda adulto necesita comer 14 kg. de bambú al día e invierte 12 horas diarias en comer. A lo largo de los años, la población se ha ido trasladando a las zonas habitadas por el oso panda y se han ido talando los bosques de bambú, reduciendo de esta forma su fuente de alimentación. Los cazadores furtivos también mataron algunos ejemplares de osos panda. Durante los años 80, cuando desapareció gran parte del bambú de China, murieron de hambre más de 150 pandas.<text:line-break/></text:p>
      <text:p text:style-name="P2">En la actualidad, a pesar de que se ha avanzado mucho, los cazadores furtivos siguen siendo una creciente amenaza para el oso panda gigante, al igual que la destrucción del hábitat. Según un informe del Fondo Mundial Para la Naturaleza, entre 1974 y 1989 se redujo en un 50% el hábitat adecuado en la provincia de Sichuan, en la que los panda se aferraban a la supervivencia.<text:line-break/></text:p>
      <text:p text:style-name="P2">Un estudio de la provincia de 1999 desveló que el hábitat del panda en un condado se había reducido en un 30% desde 1987. Los investigadores también informan de que los pandas en libertad no comparten los mismos problemas reproductores que los pandas en cautividad. En su estado natural, el apareamiento de las hembras y de los machos supera el 28% del realizado en cautividad. <text:line-break/></text:p>
      <text:p text:style-name="P2">Los conservacionistas afirman que es necesario mejorar las reservas de los panda y crear pasillos interconectados. "Si se aíslan porciones de hábitat del panda, las consecuencias serán desastrosas" -advierte Elizabeth Kemf, directora de información de las especies en conservación del WWF y coautora del informe.<text:line-break/></text:p>
      <text:p text:style-name="P2">La solución a la destrucción del hábitat en China es un reto debido a los recursos naturales y de la tierra requeridos por su población, que supera los mil millones de habitantes. Para compensar esta situación, el gobierno chino ha reservado 11 reservas naturales en las que abunda el bambú y donde se sabe que viven pandas gigantes.<text:line-break/></text:p>
      <text:p text:style-name="P2">Los pandas gigantes también sufren la caza furtiva o la matanza ilegal, puesto que su gruesa piel es muy codiciada en los mercados ilegales Lejano Oriente. El gobierno chino ha impuesto la cadena perpetua para aquellos acusados de cazar pandas furtivamente. <text:line-break/></text:p>
      <text:p text:style-name="Standard"><text:span text:style-name="T1">"La única esperanza para el futuro del oso panda gigante es equilibrar las necesidad es de la población y la de los panda" -dice Kemf- "Los pandas gigantes necesitan zonas enormes de bosques montañosos con altas temperaturas y con gran cantidad de bambú; los que viven cerca de estos animales necesitan fuentes seguras de ingresos y mejorar su sustento; y China necesita la ayuda de los habitantes de todo el mundo para proteger su "tesoro nacional" para toda la humanidad".</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essie Lema</meta:initial-creator>
    <meta:creation-date>2010-04-19T16:04:57.96</meta:creation-date>
    <dc:date>2010-04-30T17:15:46.59</dc:date>
    <dc:creator>Jessie Lema</dc:creator>
    <meta:editing-duration>PT00H02M03S</meta:editing-duration>
    <meta:editing-cycles>2</meta:editing-cycles>
    <meta:generator>OpenOffice.org/3.3$Win32 OpenOffice.org_project/330m20$Build-9567</meta:generator>
    <meta:document-statistic meta:table-count="0" meta:image-count="0" meta:object-count="0" meta:page-count="1" meta:paragraph-count="10" meta:word-count="591" meta:character-count="3468"/>
  </office:meta>
</office:document-meta>
</file>