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5-En el proceso de clonación, los investigadores emplearon células de la oreja de la vaca de nueve años. Un total de 42 embriones fueron colocados en los úteros de 35 vacas y se obtuvieron las dos terneras.</text:p>
      <text:p text:style-name="P1">CIENCIA</text:p>
      <text:p text:style-name="P1">En Brasil clonan especie en peligro</text:p>
      <text:p text:style-name="Text_20_body">3-Esto es potencialmente importante para los programas encaminados a la conservación y a la mejora de los animales en peligro.</text:p>
      <text:p text:style-name="Text_20_body">2-Dos terneras, llamadas Pora y Potira, nacieron saludables después de que fueron clonadas de una vaca de nueve años de la extirpe de Junqueira, afamada por su deliciosa carne y que actualmente tiene menos de 100 ejemplares en Brasil, informó el organismo gubernamental.</text:p>
      <text:p text:style-name="Text_20_body">1-El organismo de investigación agrícola de Brasil anunció que logró clonar con éxito una vaca que pertenece a una raza casi extinta en un experimento que podría ayudar a salvar a otras especies en peligro.</text:p>
      <text:p text:style-name="Text_20_body">4-Esta investigación está trabajando en la actualidad con vacas, pero en el futuro consideramos que la tecnología también ayudará a la conservación de otras especi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sie Lema</meta:initial-creator>
    <meta:creation-date>2010-04-19T14:34:49.43</meta:creation-date>
    <meta:document-statistic meta:table-count="0" meta:image-count="0" meta:object-count="0" meta:page-count="1" meta:paragraph-count="7" meta:word-count="167" meta:character-count="1016"/>
    <dc:date>2010-04-19T14:36:22.12</dc:date>
    <dc:creator>Jessie Lema</dc:creator>
    <meta:editing-duration>PT00H01M32S</meta:editing-duration>
    <meta:editing-cycles>1</meta:editing-cycles>
    <meta:generator>OpenOffice.org/3.2$Win32 OpenOffice.org_project/320m12$Build-9483</meta:generator>
  </office:meta>
</office:document-meta>
</file>